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2" fo:font-size="11pt" fo:font-style="normal" fo:font-weight="normal" officeooo:rsid="002db555" officeooo:paragraph-rsid="00626dad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c570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26da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fo:font-weight="bold" officeooo:rsid="006c9f05" officeooo:paragraph-rsid="00626dad" style:font-size-asian="11pt" style:font-style-asian="normal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2" fo:font-size="11pt" fo:font-style="normal" fo:font-weight="bold" officeooo:rsid="006c9f05" officeooo:paragraph-rsid="00626dad" style:font-size-asian="11pt" style:font-style-asian="normal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fo:font-style="normal" officeooo:rsid="006c9f05" officeooo:paragraph-rsid="00626dad" style:font-size-asian="11pt" style:font-style-asian="normal" style:font-size-complex="11pt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626dad" style:font-size-asian="11pt" style:font-style-asian="normal" style:font-weight-asian="bold"/>
    </style:style>
    <style:style style:name="P19" style:family="paragraph" style:parent-style-name="Standard">
      <style:paragraph-properties fo:line-height="150%" fo:text-align="start" style:justify-single-word="false" fo:break-before="pag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20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626dad" style:font-size-asian="11pt" style:font-style-asian="normal" style:font-weight-asian="bold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officeooo:paragraph-rsid="00626dad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679980" officeooo:paragraph-rsid="006ec5fc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6d8473" style:font-size-asian="11pt" style:font-size-complex="11pt"/>
    </style:style>
    <style:style style:name="T6" style:family="text">
      <style:text-properties fo:color="#000000" style:font-name="Verdana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7" style:family="text">
      <style:text-properties fo:color="#000000"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8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tyle-complex="normal" style:font-weight-complex="normal"/>
    </style:style>
    <style:style style:name="T9" style:family="text">
      <style:text-properties fo:color="#000000" style:font-name="Verdana" fo:font-size="11pt" fo:font-style="normal" fo:font-weight="normal" officeooo:rsid="006a8598" style:font-size-asian="11pt" style:font-style-asian="normal" style:font-weight-asian="normal" style:font-style-complex="normal" style:font-weight-complex="normal"/>
    </style:style>
    <style:style style:name="T10" style:family="text">
      <style:text-properties fo:color="#000000" style:font-name="Verdana" fo:font-size="11pt" fo:font-style="normal" fo:font-weight="normal" officeooo:rsid="006c5702" style:font-size-asian="11pt" style:font-style-asian="normal" style:font-weight-asian="normal" style:font-style-complex="normal" style:font-weight-complex="normal"/>
    </style:style>
    <style:style style:name="T11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fo:color="#000000"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fo:color="#000000"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fo:color="#000000" style:font-name="Verdana" fo:font-size="11pt" fo:font-style="normal" style:text-underline-style="none" fo:font-weight="bold" officeooo:rsid="0067a118" style:font-size-asian="11pt" style:font-style-asian="normal" style:font-weight-asian="bold" style:font-style-complex="normal" style:font-weight-complex="bold"/>
    </style:style>
    <style:style style:name="T15" style:family="text">
      <style:text-properties fo:color="#000000" style:font-name="Verdana" fo:font-size="11pt" fo:font-style="normal" style:text-underline-style="none" fo:font-weight="bold" officeooo:rsid="006a8598" style:font-size-asian="11pt" style:font-style-asian="normal" style:font-weight-asian="bold" style:font-style-complex="normal" style:font-weight-complex="bold"/>
    </style:style>
    <style:style style:name="T16" style:family="text">
      <style:text-properties fo:color="#000000" style:font-name="Verdana" fo:font-size="11pt" fo:font-style="normal" style:text-underline-style="none" fo:font-weight="bold" officeooo:rsid="006c5702" style:font-size-asian="11pt" style:font-style-asian="normal" style:font-weight-asian="bold" style:font-style-complex="normal" style:font-weight-complex="bold"/>
    </style:style>
    <style:style style:name="T17" style:family="text">
      <style:text-properties fo:color="#000000" style:font-name="Verdana" fo:font-size="11pt" fo:font-style="italic" fo:font-weight="bold" style:font-size-asian="11pt" style:font-style-asian="italic" style:font-weight-asian="bold" style:font-style-complex="normal" style:font-weight-complex="normal"/>
    </style:style>
    <style:style style:name="T18" style:family="text">
      <style:text-properties fo:color="#000000" style:font-name="Verdana" fo:font-size="11pt" fo:font-style="italic" fo:font-weight="bold" officeooo:rsid="002db555" style:font-size-asian="11pt" style:font-style-asian="italic" style:font-weight-asian="bold" style:font-style-complex="normal" style:font-weight-complex="normal"/>
    </style:style>
    <style:style style:name="T19" style:family="text">
      <style:text-properties fo:color="#000000" style:font-name="Verdana" fo:font-size="11pt" fo:font-style="italic" fo:font-weight="normal" style:font-size-asian="11pt" style:font-style-asian="italic" style:font-weight-asian="normal" style:font-style-complex="normal" style:font-weight-complex="normal"/>
    </style:style>
    <style:style style:name="T20" style:family="text">
      <style:text-properties fo:color="#000000" style:font-name="Verdana2" fo:font-size="11pt" fo:language="es" fo:country="AR" fo:font-style="normal" style:text-underline-style="none" fo:font-weight="normal" officeooo:rsid="01aea7c4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2" fo:font-size="11pt" fo:language="es" fo:country="AR" fo:font-style="normal" style:text-underline-style="none" fo:font-weight="normal" officeooo:rsid="01deec6f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2" fo:font-size="11pt" fo:language="es" fo:country="AR" fo:font-style="normal" style:text-underline-style="none" fo:font-weight="normal" officeooo:rsid="006c5702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font-style="normal" fo:font-weight="bold" style:font-style-asian="normal" style:font-weight-asian="bold"/>
    </style:style>
    <style:style style:name="T24" style:family="text">
      <style:text-properties fo:font-style="normal" fo:font-weight="bold" officeooo:rsid="002db555" style:font-style-asian="normal" style:font-weight-asian="bold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626dad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db555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8"/>
      <text:p text:style-name="P13"><text:span text:style-name="T6">La Comisión de Seguridad</text:span><text:span text:style-name="T18"> </text:span><text:span text:style-name="T7">Pública</text:span><text:span text:style-name="T17"> </text:span><text:span text:style-name="T6">ha considerado el proyecto de</text:span><text:span text:style-name="T11"> </text:span><text:span text:style-name="T12">Comunicación, </text:span><text:span text:style-name="T13">3</text:span><text:span text:style-name="T14">7</text:span><text:span text:style-name="T16">534</text:span><text:span text:style-name="T13"> CD – </text:span><text:span text:style-name="T15">UCR - FPCS</text:span><text:span text:style-name="T18"> </text:span><text:span text:style-name="T6">de l</text:span><text:span text:style-name="T10">a</text:span><text:span text:style-name="T6"> diputad</text:span><text:span text:style-name="T10">a</text:span><text:span text:style-name="T17"> </text:span><text:span text:style-name="T9">D</text:span><text:span text:style-name="T10">i Stefano</text:span><text:span text:style-name="T19">, </text:span><text:span text:style-name="T22">p</text:span><text:span text:style-name="T20">or el cual se solicita a través del Ministerio de Seguridad disponga informar acerca del plan de seguridad incluyendo medidas y recursos -tanto humanos como materiales- <text:s/>implementado para resolver los problemas de i</text:span><text:span text:style-name="T21">n</text:span><text:span text:style-name="T20">seguridad que sufre la ciudad de San Lorenzo</text:span><text:span text:style-name="T21">,</text:span><text:span text:style-name="T20"> departamento homónimo</text:span><text:span text:style-name="T6">; y, por las razones expuestas en los fundamentos y las que podrá dar el miembro informante, esta Comisión aconseja la aprobación del </text:span><text:span text:style-name="T8">siguiente </text:span><text:span text:style-name="T6">texto </text:span><text:span text:style-name="T8">con modificaciones</text:span><text:span text:style-name="T6">:</text:span></text:p>
      <text:p text:style-name="P15"/>
      <text:p text:style-name="P15"/>
      <text:p text:style-name="P16">PROYECTO DE COMUNICACIÓN</text:p>
      <text:p text:style-name="P17"/>
      <text:p text:style-name="P14"><text:span text:style-name="T4">La Cámara de Diputados de la Provincia vería con agrado que el Poder Ejecutivo, por intermedio del </text:span><text:span text:style-name="T5">organismo que corresponda</text:span><text:span text:style-name="T4">, informe el plan de seguridad </text:span><text:span text:style-name="T5">implementado</text:span><text:span text:style-name="T4">, </text:span><text:span text:style-name="T5">detallando</text:span><text:span text:style-name="T4"> medidas y recursos humanos </text:span><text:span text:style-name="T5">y</text:span><text:span text:style-name="T4"> materiales </text:span><text:span text:style-name="T5">en</text:span><text:span text:style-name="T4"> la ciudad de San Lorenzo, </text:span><text:span text:style-name="T5">Dpto</text:span><text:span text:style-name="T4"> </text:span><text:span text:style-name="T5">San Lorenzo</text:span><text:span text:style-name="T4">.</text:span></text:p>
      <text:p text:style-name="P12"/>
      <text:p text:style-name="P21"><text:span text:style-name="T24">S</text:span><text:span text:style-name="T23">ala de la Comisión</text:span><text:span text:style-name="T25">, </text:span><text:span text:style-name="T26">04</text:span><text:span text:style-name="T27">-0</text:span><text:span text:style-name="T26">3</text:span><text:span text:style-name="T27">-2020</text:span><text:span text:style-name="T25">.</text:span></text:p>
      <text:p text:style-name="P21"><text:span text:style-name="T25"/></text:p>
      <text:p text:style-name="P22"><text:span text:style-name="T25">FIRMANTES: CÁNDIDO – FARÍAS – CATTALINI – GRANATA - BASILE</text:span></text:p>
      <text:p text:style-name="P19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2"><draw:text-box fo:min-height="0.499cm"><text:p text:style-name="MP3"><text:span text:style-name="MT1">Pág. </text:span><text:page-number text:select-page="current">3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55M47S</meta:editing-duration>
    <meta:editing-cycles>37</meta:editing-cycles>
    <meta:generator>LibreOffice/6.3.4.2$Linux_X86_64 LibreOffice_project/30$Build-2</meta:generator>
    <dc:title>Hoja con membrete 2019</dc:title>
    <dc:date>2020-03-05T11:37:57.547904830</dc:date>
    <meta:document-statistic meta:table-count="2" meta:image-count="1" meta:object-count="0" meta:page-count="3" meta:paragraph-count="12" meta:word-count="186" meta:character-count="1219" meta:non-whitespace-character-count="1033"/>
  </office:meta>
</office:document-meta>
</file>